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5ab8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5ab8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5ab8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5ab8f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5ab8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5ab8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officeooo:paragraph-rsid="0005ab8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05ab8f"/>
    </style:style>
    <style:style style:name="T1" style:family="text">
      <style:text-properties officeooo:rsid="0005ab8f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5ab8f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style:font-name="Times New Roman" fo:font-weight="normal" officeooo:rsid="0005ab8f" style:font-weight-asian="normal" style:font-name-complex="Times New Roman1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ab8f" style:font-weight-asian="normal" style:font-weight-complex="normal"/>
    </style:style>
    <style:style style:name="T9" style:family="text">
      <style:text-properties fo:font-style="italic" fo:font-weight="normal" officeooo:rsid="0005ab8f" style:font-style-asian="italic" style:font-weight-asian="normal" style:font-style-complex="italic" style:font-weight-complex="normal"/>
    </style:style>
    <style:style style:name="T10" style:family="text">
      <style:text-properties fo:font-size="14pt" officeooo:rsid="0005ab8f" style:font-size-asian="14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3">OŚWIADCZENIA RODZICÓW/ PRAWNYCH OPIEKUNÓW</text:span> </text:p>
      <text:p text:style-name="P1"><text:span text:style-name="T11">Zgoda na przetwarzanie danych osobowych</text:span> 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tab/></text:span><text:span text:style-name="T10">Ja, niżej podpisany/na................................................................, zamieszkały/-ła w......................................................................................................................................,</text:span></text:p>
      <text:p text:style-name="P4"><text:span text:style-name="T8">niniejszym oświadczam,że n</text:span><text:span text:style-name="T7">a podstawie z art. 6 ust. 1 lit a. Rozporządzenia Parlamentu Europejskiego i Rady (UE) 2016/678 z dnia 27 kwietnia 2016 r. w sprawie ochrony osób fizycznych w związku z przetwarzaniem danych osobowych i w sprawie swobodnego przepływu tych danych oraz uchylenia dyrektywy 95/46/WE (ogólne rozporządzenie o ochronie danych osobowych) <text:s text:c="2"/>wyrażam zgodę na przetwarzanie danych osobowych </text:span><text:span text:style-name="T8">moich oraz mojego dziecka</text:span><text:span text:style-name="T7"> …........................................................................................... </text:span><text:span text:style-name="T9">(imię i nazwisko dziecka)</text:span><text:span text:style-name="T8"> </text:span></text:p>
      <text:p text:style-name="P5"><text:span text:style-name="T5">przez Dyrektora </text:span><text:span text:style-name="T6">Bursy Szkolnej Nr 4 przy ul. Księcia Janusza 45/47 w Warszawie, </text:span><text:span text:style-name="T4"><text:s/>w celach statutowych w zakresie np: imię, nazwisko, nr dowodu osobistego</text:span><text:span text:style-name="T2">, nr telefonu itd. w związku z realizacją celów wychowawczo</text:span><text:span text:style-name="T3">-</text:span><text:span text:style-name="T2">opiekuńczych w stosunku do mojego syna/</text:span><text:span text:style-name="T3">mojej córki</text:span><text:span text:style-name="T2">– wychowanka/</text:span><text:span text:style-name="T3">-nki</text:span><text:span text:style-name="T2"> Bursy w czasie jego/</text:span><text:span text:style-name="T3">jej </text:span><text:span text:style-name="T2">pobytu w placówce. </text:span></text:p>
      <text:p text:style-name="P6"/>
      <text:p text:style-name="P5"><text:span text:style-name="T2">Wyrażam zgodę na umieszczenie wizerunku mojego syna/</text:span><text:span text:style-name="T3">mojej córki</text:span><text:span text:style-name="T2"> w materiałach propagandowych i informacyjnych Bursy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/>…………………………………… ………………………………………………. </text:p>
      <text:p text:style-name="P7">(data) ( podpis rodzica/opiekuna, seria i numer dowodu osobist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 </meta:initial-creator>
    <meta:creation-date>2018-08-30T13:23:17.73</meta:creation-date>
    <meta:printed-by>sekretariat </meta:printed-by>
    <meta:print-date>2018-08-31T11:32:49.38</meta:print-date>
    <dc:date>2018-08-31T11:32:56.43</dc:date>
    <dc:creator>sekretariat </dc:creator>
    <meta:editing-duration>PT4M10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8" meta:word-count="153" meta:character-count="1419" meta:non-whitespace-character-count="1263"/>
  </office:meta>
</office:document-meta>
</file>